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3" style:parent-style-name="Normal" style:family="paragraph">
      <style:paragraph-properties fo:margin-left="-0.1875in" fo:text-indent="0.1875in">
        <style:tab-stops/>
      </style:paragraph-properties>
    </style:style>
    <style:style style:name="T4"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6"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7"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ableColumn9" style:family="table-column">
      <style:table-column-properties style:column-width="0.6375in"/>
    </style:style>
    <style:style style:name="TableColumn10" style:family="table-column">
      <style:table-column-properties style:column-width="1.7062in"/>
    </style:style>
    <style:style style:name="TableColumn11" style:family="table-column">
      <style:table-column-properties style:column-width="2.2402in"/>
    </style:style>
    <style:style style:name="TableColumn12" style:family="table-column">
      <style:table-column-properties style:column-width="0.9819in"/>
    </style:style>
    <style:style style:name="TableColumn13" style:family="table-column">
      <style:table-column-properties style:column-width="1.0263in"/>
    </style:style>
    <style:style style:name="Table8" style:family="table">
      <style:table-properties style:width="6.5923in" fo:margin-left="0in" table:align="left"/>
    </style:style>
    <style:style style:name="TableRow14" style:family="table-row">
      <style:table-row-properties style:min-row-height="0.2159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5" style:family="table-row">
      <style:table-row-properties style:min-row-height="0.21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Times New Roman" style:font-name-asian="Calibri" style:font-name-complex="Times New Roman" fo:language="en" fo:country="GB"/>
    </style:style>
    <style:style style:name="P30"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37"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8" style:parent-style-name="DefaultParagraphFont" style:family="text">
      <style:text-properties style:font-name="Calibri" style:font-name-asian="Calibri" style:font-name-complex="Times New Roman" fo:font-style="italic" style:font-style-asian="italic" fo:font-size="12pt" style:font-size-asian="12pt" style:font-size-complex="12pt" fo:language="en" fo:country="GB"/>
    </style:style>
    <style:style style:name="T39"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9"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5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2"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P53" style:parent-style-name="Normal" style:family="paragraph">
      <style:paragraph-properties fo:text-align="justify" fo:line-height="100%">
        <style:tab-stops>
          <style:tab-stop style:type="left" style:position="0.85in"/>
        </style:tab-stops>
      </style:paragraph-properties>
    </style:style>
    <style:style style:name="T5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58" style:parent-style-name="Normal" style:family="paragraph">
      <style:text-properties style:font-name="Calibri" style:font-name-asian="Calibri" style:font-name-complex="Times New Roman" fo:font-weight="bold" style:font-weight-asian="bold" fo:font-size="12pt" style:font-size-asian="12pt" style:font-size-complex="12pt" fo:language="en" fo:country="GB"/>
    </style:style>
    <style:style style:name="P59"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0"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61" style:parent-style-name="Normal" style:list-style-name="LFO1"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TableColumn63" style:family="table-column">
      <style:table-column-properties style:column-width="0.6875in" style:use-optimal-column-width="false"/>
    </style:style>
    <style:style style:name="TableColumn64" style:family="table-column">
      <style:table-column-properties style:column-width="3.6875in" style:use-optimal-column-width="false"/>
    </style:style>
    <style:style style:name="TableColumn65" style:family="table-column">
      <style:table-column-properties style:column-width="1.125in" style:use-optimal-column-width="false"/>
    </style:style>
    <style:style style:name="TableColumn66" style:family="table-column">
      <style:table-column-properties style:column-width="1.0625in" style:use-optimal-column-width="false"/>
    </style:style>
    <style:style style:name="TableColumn67" style:family="table-column">
      <style:table-column-properties style:column-width="0.875in" style:use-optimal-column-width="false"/>
    </style:style>
    <style:style style:name="Table62" style:family="table">
      <style:table-properties style:width="7.4375in" fo:margin-left="-0.5034in" table:align="lef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language="en" fo:country="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ab-stops>
          <style:tab-stop style:type="center" style:position="1.987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Times New Roman" style:font-name-asian="Calibri" style:font-name-complex="Times New Roman" fo:font-weight="bold" style:font-weight-asian="bold" fo:font-size="10pt" style:font-size-asian="10pt" style:font-size-complex="10pt" fo:language="en" fo:country="GB"/>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4pt" style:font-size-asian="4pt" style:font-size-complex="4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0pt" style:font-size-asian="10pt" style:font-size-complex="10pt" fo:language="en" fo:country="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8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8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88" style:parent-style-name="Normal" style:family="paragraph">
      <style:paragraph-properties fo:margin-bottom="0.1388in" fo:line-height="115%" fo:margin-left="0.4375in">
        <style:tab-stops/>
      </style:paragraph-properties>
      <style:text-properties style:font-name="Times New Roman" style:font-name-asian="Calibri" style:font-name-complex="Times New Roman" fo:font-size="12pt" style:font-size-asian="12pt" style:font-size-complex="12pt" fo:language="en" fo:country="GB"/>
    </style:style>
    <style:style style:name="P89" style:parent-style-name="Normal" style:family="paragraph">
      <style:paragraph-properties fo:margin-bottom="0.1388in" fo:line-height="115%" fo:margin-left="0.7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Row98" style:family="table-row">
      <style:table-row-properties style:min-row-height="0.3868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text-align="center"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7" style:parent-style-name="Normal" style:family="paragraph">
      <style:paragraph-properties fo:margin-bottom="0in" fo:line-height="100%"/>
    </style:style>
    <style:style style:name="T11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21" style:parent-style-name="Normal" style:family="paragraph">
      <style:paragraph-properties fo:margin-bottom="0in" fo:line-height="100%"/>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2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4" style:parent-style-name="Normal" style:family="paragraph">
      <style:paragraph-properties fo:margin-bottom="0in" fo:line-height="100%"/>
    </style:style>
    <style:style style:name="T12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2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7" style:parent-style-name="Normal" style:family="paragraph">
      <style:paragraph-properties fo:margin-bottom="0in" fo:line-height="100%"/>
    </style:style>
    <style:style style:name="T12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2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3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3" style:parent-style-name="Normal" style:family="paragraph">
      <style:paragraph-properties fo:margin-bottom="0in" fo:line-height="100%"/>
    </style:style>
    <style:style style:name="T13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6" style:parent-style-name="Normal" style:family="paragraph">
      <style:paragraph-properties fo:margin-bottom="0in" fo:line-height="100%"/>
    </style:style>
    <style:style style:name="T13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9" style:parent-style-name="Normal" style:family="paragraph">
      <style:paragraph-properties fo:margin-bottom="0in" fo:line-height="100%"/>
    </style:style>
    <style:style style:name="T1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4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50%"/>
      <style:text-properties style:font-name="Times New Roman" style:font-name-asian="Calibri" style:font-name-complex="Times New Roman" fo:language="en" fo:country="GB"/>
    </style:style>
    <style:style style:name="P14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4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15%"/>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15%"/>
      <style:text-properties style:font-name="Times New Roman" style:font-name-asian="Calibri" style:font-name-complex="Times New Roman" fo:font-size="12pt" style:font-size-asian="12pt" style:font-size-complex="12pt" fo:language="en" fo:country="GB"/>
    </style:style>
    <style:style style:name="P16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5"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6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2"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4"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5"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6"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7"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8"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89"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0"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P191" style:parent-style-name="Normal" style:family="paragraph">
      <style:paragraph-properties fo:text-align="justify" fo:margin-bottom="0in" fo:line-height="150%"/>
      <style:text-properties style:font-name="Times New Roman" style:font-name-asian="Calibri" style:font-name-complex="Times New Roman" fo:font-size="12pt" style:font-size-asian="12pt" style:font-size-complex="12pt" fo:language="en" fo:country="GB"/>
    </style:style>
    <style:style style:name="TableRow192" style:family="table-row">
      <style:table-row-properties style:min-row-height="0.56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97" style:parent-style-name="Normal" style:family="paragraph">
      <style:paragraph-properties fo:margin-bottom="0in" fo:line-height="150%">
        <style:tab-stops>
          <style:tab-stop style:type="left" style:position="0.85in"/>
        </style:tab-stops>
      </style:paragraph-properties>
    </style:style>
    <style:style style:name="T19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margin-bottom="0in" fo:line-height="10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05"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06"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fo:language="en" fo:country="GB"/>
    </style:style>
    <style:style style:name="P207"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08"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209" style:parent-style-name="Normal" style:list-style-name="LFO2" style:family="paragraph">
      <style:paragraph-properties fo:margin-bottom="0.1388in" fo:line-height="115%"/>
      <style:text-properties style:font-name="Times New Roman" style:font-name-asian="Calibri" style:font-name-complex="Times New Roman" fo:font-size="12pt" style:font-size-asian="12pt" style:font-size-complex="12pt"/>
    </style:style>
    <style:style style:name="P210" style:parent-style-name="Normal" style:family="paragraph">
      <style:text-properties style:font-name="Times New Roman" style:font-name-asian="Calibri" style:font-name-complex="Times New Roman"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11"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212"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INISTRY OF GENERAL EDUCATION</text:p>
      <text:p text:style-name="P2">I/SCIENCE LESSON PLAN</text:p>
      <text:p text:style-name="P3"><text:span text:style-name="T4">NAME OF TEACHER</text:span><text:span text:style-name="T5">:________________________ <text:s text:c="19"/></text:span><text:span text:style-name="T6">SCHOOL</text:span><text:span text:style-name="T7">:_____________________</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GRADE<text:s/></text:p>
          </table:table-cell>
          <table:table-cell table:style-name="TableCell17">
            <text:p text:style-name="P18"><text:s text:c="15"/>TOPIC</text:p>
          </table:table-cell>
          <table:table-cell table:style-name="TableCell19">
            <text:p text:style-name="P20"><text:s text:c="16"/>SUB TOPIC</text:p>
          </table:table-cell>
          <table:table-cell table:style-name="TableCell21">
            <text:p text:style-name="P22">DURATION</text:p>
          </table:table-cell>
          <table:table-cell table:style-name="TableCell23">
            <text:p text:style-name="P24">DATE</text:p>
          </table:table-cell>
        </table:table-row>
        <table:table-row table:style-name="TableRow25">
          <table:table-cell table:style-name="TableCell26">
            <text:p text:style-name="P27">9</text:p>
          </table:table-cell>
          <table:table-cell table:style-name="TableCell28">
            <text:p text:style-name="P29">THE HUMAN BODY</text:p>
            <text:p text:style-name="P30"/>
          </table:table-cell>
          <table:table-cell table:style-name="TableCell31">
            <text:p text:style-name="P32">CIRCULATORY SYSTEM</text:p>
          </table:table-cell>
          <table:table-cell table:style-name="TableCell33">
            <text:p text:style-name="P34">____min</text:p>
          </table:table-cell>
          <table:table-cell table:style-name="TableCell35">
            <text:p text:style-name="P36">____/___/__</text:p>
          </table:table-cell>
        </table:table-row>
      </table:table>
      <text:p text:style-name="Normal"><text:span text:style-name="T37">ATTENDANCE</text:span><text:span text:style-name="T38">: <text:s text:c="2"/>Boys:______ Girls:_______ Total:_____</text:span></text:p>
      <text:p text:style-name="Normal"><text:span text:style-name="T39">TEACHING/ LEARNING AIDS</text:span><text:span text:style-name="T40"><text:tab/>:<text:s/></text:span><text:span text:style-name="T41">Models,</text:span><text:span text:style-name="T42"><text:s/></text:span><text:span text:style-name="T43">Chalk board, Learners books and Charts.<text:s/></text:span></text:p>
      <text:p text:style-name="Normal"><text:span text:style-name="T44">REFERENCES</text:span><text:span text:style-name="T45"><text:tab/></text:span><text:span text:style-name="T46"><text:tab/></text:span><text:span text:style-name="T47"><text:tab/><text:s/>:<text:s/></text:span><text:span text:style-name="T48">I/Science Progress book 9, Study kit I/Science Pamphlet<text:s/></text:span></text:p>
      <text:p text:style-name="Normal"><text:span text:style-name="T49">RATIONALE</text:span><text:span text:style-name="T50">: <text:s/>This is lesson number three on the Human Body in the series of four.</text:span><text:span text:style-name="T51"><text:s/>It will help learners acquire skills and values of Identify organs of the respiratory system of a human being.<text:s/></text:span><text:span text:style-name="T52">Group work, discussion, demonstration and Question &amp; Answer methods will be used to execute the lesson.</text:span></text:p>
      <text:p text:style-name="P53"><text:span text:style-name="T54">PRE-REQUISITE SKILLS/ KNOWLEDGE:</text:span><text:span text:style-name="T55"><text:s/>learners</text:span><text:span text:style-name="T56"><text:s/></text:span><text:span text:style-name="T57">have prior knowledge on the Human body.</text:span></text:p>
      <text:p text:style-name="P58">SPECIFIC OUTCOMES, LSBAT: <text:s text:c="2"/></text:p>
      <text:list text:style-name="LFO1" text:continue-numbering="true">
        <text:list-item>
          <text:p text:style-name="P59">Identify organs of the respiratory system of a human being.</text:p>
        </text:list-item>
        <text:list-item>
          <text:p text:style-name="P60">Explain the functions of the organs of the respiratory system</text:p>
        </text:list-item>
        <text:list-item>
          <text:p text:style-name="P61">Draw and label the respiratory <text:s/>the mechanism of ventilation in a human being</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STAGE <text:s/></text:p>
          </table:table-cell>
          <table:table-cell table:style-name="TableCell71">
            <text:p text:style-name="P72">CONTENT<text:s/></text:p>
          </table:table-cell>
          <table:table-cell table:style-name="TableCell73">
            <text:p text:style-name="P74">TEACHERS ACTIVITY</text:p>
          </table:table-cell>
          <table:table-cell table:style-name="TableCell75">
            <text:p text:style-name="P76">PUPILS ACTIVITY</text:p>
          </table:table-cell>
          <table:table-cell table:style-name="TableCell77">
            <text:p text:style-name="P78">METHODS</text:p>
          </table:table-cell>
        </table:table-row>
        <table:table-row table:style-name="TableRow79">
          <table:table-cell table:style-name="TableCell80">
            <text:p text:style-name="P81">INTRODUCTION</text:p>
            <text:p text:style-name="P82"/>
            <text:p text:style-name="P83">____min</text:p>
          </table:table-cell>
          <table:table-cell table:style-name="TableCell84">
            <text:p text:style-name="P85">Recap on previous lesson</text:p>
            <text:p text:style-name="P86">The movement of blood in the double circulatory system.<text:tab/><text:tab/></text:p>
            <text:p text:style-name="P87">Pulmonary circulation.</text:p>
            <text:p text:style-name="P88">The pulmonary circulation involves the pumping of blood from the heart to the lungs and back from the lungs to the heart.</text:p>
            <text:p text:style-name="P89">Heart —&gt; Lungs —&gt; Heart.</text:p>
          </table:table-cell>
          <table:table-cell table:style-name="TableCell90">
            <text:p text:style-name="P91">Teacher asks random questions to find out what they can recall</text:p>
          </table:table-cell>
          <table:table-cell table:style-name="TableCell92">
            <text:p text:style-name="P93">Pupils listen and participate</text:p>
          </table:table-cell>
          <table:table-cell table:style-name="TableCell94">
            <text:p text:style-name="P95">Question</text:p>
            <text:p text:style-name="P96">&amp;<text:s/></text:p>
            <text:p text:style-name="P97">Answer</text:p>
          </table:table-cell>
        </table:table-row>
        <table:table-row table:style-name="TableRow98">
          <table:table-cell table:style-name="TableCell99">
            <text:p text:style-name="P100"><text:s text:c="6"/>D</text:p>
            <text:p text:style-name="P101"><text:s text:c="6"/>E</text:p>
            <text:p text:style-name="P102"><text:s text:c="6"/>V</text:p>
            <text:p text:style-name="P103"><text:s text:c="2"/>E</text:p>
            <text:p text:style-name="P104"><text:s text:c="6"/>L</text:p>
            <text:p text:style-name="P105"><text:s text:c="5"/>O</text:p>
            <text:soft-page-break/>
            <text:p text:style-name="P106"><text:s text:c="5"/>P</text:p>
            <text:p text:style-name="P107"><text:s text:c="5"/>M</text:p>
            <text:p text:style-name="P108"><text:s text:c="5"/>E</text:p>
            <text:p text:style-name="P109"><text:s text:c="5"/>N</text:p>
            <text:p text:style-name="P110"><text:s text:c="5"/>T</text:p>
            <text:p text:style-name="P111"/>
            <text:p text:style-name="P112">___min</text:p>
          </table:table-cell>
          <table:table-cell table:style-name="TableCell113">
            <text:p text:style-name="P114">Organs of the respiratory system of a human being</text:p>
            <text:p text:style-name="P115"><text:span text:style-name="T116">Mouth, nose, trachea, bronchi, bronchiole, lungs (air sacs), ribs, diaphragm, inter-costal muscles</text:span></text:p>
            <text:soft-page-break/>
            <text:p text:style-name="P117"><text:span text:style-name="T118"><text:s text:c="11"/></text:span><text:span text:style-name="T119"><draw:frame draw:style-name="a0" draw:name="Picture 2" text:anchor-type="as-char" svg:x="0in" svg:y="0in" svg:width="2.82082in" svg:height="2.50894in" style:rel-width="scale" style:rel-height="scale"><draw:image xlink:href="media/image1.emf" xlink:type="simple" xlink:show="embed" xlink:actuate="onLoad"/><svg:title/><svg:desc/></draw:frame></text:span></text:p>
            <text:p text:style-name="P120">The functions of the organs of the respiratory system</text:p>
            <text:p text:style-name="P121"><text:span text:style-name="T122">Mouth:</text:span><text:span text:style-name="T123"><text:s/>it is used for breathing when the nose is blocked due to flu. <text:s/></text:span></text:p>
            <text:p text:style-name="P124"><text:span text:style-name="T125">Nose:</text:span><text:span text:style-name="T126"><text:s/>has two nostrils through which the air from outside is allowed to pass into the lungs. The nostrils contain small hairs which help trap the dust particles from air before it enters the lungs.</text:span></text:p>
            <text:p text:style-name="P127"><text:span text:style-name="T128">Trachea</text:span><text:span text:style-name="T129">: it acts as a passage for air and has cilia and mucus that trap dust. It is a cylindrical tube lined with rings of cartilage to prevent collapsing.</text:span></text:p>
            <text:p text:style-name="P130"><text:span text:style-name="T131">Bronchi:</text:span><text:span text:style-name="T132"><text:s/>directs air to the lungs.</text:span></text:p>
            <text:p text:style-name="P133"><text:span text:style-name="T134">Lungs:</text:span><text:span text:style-name="T135"><text:s/>this is where gaseous exchange takes place.<text:s/></text:span></text:p>
            <text:p text:style-name="P136"><text:span text:style-name="T137">Ribs:</text:span><text:span text:style-name="T138"><text:s/>give physical protection of the lungs.</text:span></text:p>
            <text:p text:style-name="P139"><text:span text:style-name="T140">Diaphragm</text:span><text:span text:style-name="T141">: is a tough sheet of muscles that separates the chest cavity from the abdominal cavity.</text:span></text:p>
            <text:p text:style-name="P142"><text:span text:style-name="T143">Air sacs:</text:span><text:span text:style-name="T144"><text:s/>it is the site for gaseous exchange (make up the lungs).</text:span></text:p>
            <text:p text:style-name="P145"/>
          </table:table-cell>
          <table:table-cell table:style-name="TableCell146">
            <text:p text:style-name="P147">Teacher explains the details to the learners</text:p>
            <text:p text:style-name="P148"/>
            <text:p text:style-name="P149"/>
            <text:p text:style-name="P150"/>
            <text:p text:style-name="P151"/>
            <text:p text:style-name="P152"/>
            <text:p text:style-name="P153"/>
            <text:p text:style-name="P154"/>
            <text:p text:style-name="P155"/>
            <text:p text:style-name="P156"/>
            <text:p text:style-name="P157"/>
            <text:p text:style-name="P158">Teacher puts pupils in groups to discuss</text:p>
            <text:p text:style-name="P159"/>
          </table:table-cell>
          <table:table-cell table:style-name="TableCell160">
            <text:p text:style-name="P161">Pupils listen &amp; ask questions where not clear</text:p>
            <text:p text:style-name="P162"/>
            <text:p text:style-name="P163"/>
            <text:p text:style-name="P164"/>
            <text:p text:style-name="P165"/>
            <text:p text:style-name="P166"/>
            <text:p text:style-name="P167"/>
            <text:p text:style-name="P168"/>
            <text:p text:style-name="P169"/>
            <text:p text:style-name="P170"/>
            <text:p text:style-name="P171"/>
            <text:p text:style-name="P172">Pupils discuss and bring out points</text:p>
            <text:p text:style-name="P173"/>
            <text:p text:style-name="P174"/>
          </table:table-cell>
          <table:table-cell table:style-name="TableCell175">
            <text:p text:style-name="P176">Teachers</text:p>
            <text:p text:style-name="P177">Exposition</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Group</text:p>
            <text:p text:style-name="P190">work</text:p>
            <text:p text:style-name="P191"/>
          </table:table-cell>
        </table:table-row>
        <table:table-row table:style-name="TableRow192">
          <table:table-cell table:style-name="TableCell193">
            <text:p text:style-name="P194"/>
          </table:table-cell>
          <table:table-cell table:style-name="TableCell195">
            <text:p text:style-name="P196">Lesson Conclusion</text:p>
            <text:p text:style-name="P197"><text:span text:style-name="T198">Teacher concludes by assisting slow learners in grasping the concepts</text:span></text:p>
          </table:table-cell>
          <table:table-cell table:style-name="TableCell199">
            <text:p text:style-name="P200">Teacher goes round checking pupils books</text:p>
          </table:table-cell>
          <table:table-cell table:style-name="TableCell201">
            <text:p text:style-name="P202">Learners respond to the questions</text:p>
          </table:table-cell>
          <table:table-cell table:style-name="TableCell203">
            <text:p text:style-name="P204">Question</text:p>
            <text:p text:style-name="P205">&amp;<text:s/></text:p>
            <text:p text:style-name="P206">Answer</text:p>
          </table:table-cell>
        </table:table-row>
      </table:table>
      <text:p text:style-name="P207">Exercise/ Activity/ Home Work<text:s/></text:p>
      <text:list text:style-name="LFO2" text:continue-numbering="true">
        <text:list-item>
          <text:p text:style-name="P208">Identify organs of the respiratory system of a human being.</text:p>
        </text:list-item>
        <text:list-item>
          <text:p text:style-name="P209">Explain the functions of the organs of the respiratory system</text:p>
        </text:list-item>
      </text:list>
      <text:p text:style-name="P210">TEACHER/ PUPIL’S EVALUATION</text:p>
      <text:p text:style-name="P211">………………………………………………………………………………………………………</text:p>
      <text:p text:style-name="P21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50:00Z</meta:creation-date>
    <dc:date>2021-03-06T15:51:00Z</dc:date>
    <meta:template xlink:href="Normal" xlink:type="simple"/>
    <meta:editing-cycles>1</meta:editing-cycles>
    <meta:editing-duration>PT60S</meta:editing-duration>
    <meta:document-statistic meta:page-count="2" meta:paragraph-count="6" meta:word-count="490" meta:character-count="3277" meta:row-count="23" meta:non-whitespace-character-count="2793"/>
  </office:meta>
</office:document-meta>
</file>